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8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表<text:span text:style-name="T2">1-1-1</text:span>　家戶數量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1-1-1<text:span text:style-name="T4">　</text:span>Households and Household Siz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單位：戶、人<text:span text:style-name="T3">/</text:span>戶<text:span text:style-name="T3"><text:s/></text:span>　<text:span text:style-name="T3">Unit</text:span>：<text:span text:style-name="T3">Household, Persons/Household<text:s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3">
            <text:p>普通家戶數</text:p>
          </table:table-cell>
          <table:table-cell office:value-type="string" table:style-name="ce3">
            <text:p>戶籍登記戶數</text:p>
          </table:table-cell>
          <table:table-cell office:value-type="string" table:style-name="ce4">
            <text:p>戶量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nistrative Area</text:p>
          </table:table-cell>
          <table:table-cell office:value-type="string" table:style-name="ce6">
            <text:p>Family Households<text:s/></text:p>
          </table:table-cell>
          <table:table-cell office:value-type="string" table:style-name="ce6">
            <text:p>No. of Household Registration</text:p>
          </table:table-cell>
          <table:table-cell office:value-type="string" table:style-name="ce7">
            <text:p>Mean Size of Household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8348070" table:number-columns-spanned="1" table:number-rows-spanned="2" table:style-name="ce21">
            <text:p>8,348,070</text:p>
          </table:table-cell>
          <table:table-cell office:value-type="float" office:value="8921682" table:number-columns-spanned="1" table:number-rows-spanned="2" table:style-name="ce22">
            <text:p>8,921,682</text:p>
          </table:table-cell>
          <table:table-cell office:value-type="float" office:value="2.64" table:number-columns-spanned="1" table:number-rows-spanned="2" table:style-name="ce23">
            <text:p>2.6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1526049" table:number-columns-spanned="1" table:number-rows-spanned="2" table:style-name="ce24">
            <text:p>1,526,049</text:p>
          </table:table-cell>
          <table:table-cell office:value-type="float" office:value="1603740" table:number-columns-spanned="1" table:number-rows-spanned="2" table:style-name="ce25">
            <text:p>1,603,740</text:p>
          </table:table-cell>
          <table:table-cell office:value-type="float" office:value="2.5099999999999998" table:number-columns-spanned="1" table:number-rows-spanned="2" table:style-name="ce26">
            <text:p>2.5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w 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1025259" table:number-columns-spanned="1" table:number-rows-spanned="2" table:style-name="ce27">
            <text:p>1,025,259</text:p>
          </table:table-cell>
          <table:table-cell office:value-type="float" office:value="1062479" table:number-columns-spanned="1" table:number-rows-spanned="2" table:style-name="ce25">
            <text:p>1,062,479</text:p>
          </table:table-cell>
          <table:table-cell office:value-type="float" office:value="2.46" table:number-columns-spanned="1" table:number-rows-spanned="2" table:style-name="ce28">
            <text:p>2.4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804419" table:number-columns-spanned="1" table:number-rows-spanned="2" table:style-name="ce27">
            <text:p>804,419</text:p>
          </table:table-cell>
          <table:table-cell office:value-type="float" office:value="843014" table:number-columns-spanned="1" table:number-rows-spanned="2" table:style-name="ce25">
            <text:p>843,014</text:p>
          </table:table-cell>
          <table:table-cell office:value-type="float" office:value="2.69" table:number-columns-spanned="1" table:number-rows-spanned="2" table:style-name="ce28">
            <text:p>2.6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oyu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967406" table:number-columns-spanned="1" table:number-rows-spanned="2" table:style-name="ce27">
            <text:p>967,406</text:p>
          </table:table-cell>
          <table:table-cell office:value-type="float" office:value="999266" table:number-columns-spanned="1" table:number-rows-spanned="2" table:style-name="ce25">
            <text:p>999,266</text:p>
          </table:table-cell>
          <table:table-cell office:value-type="float" office:value="2.82" table:number-columns-spanned="1" table:number-rows-spanned="2" table:style-name="ce28">
            <text:p>2.8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661040" table:number-columns-spanned="1" table:number-rows-spanned="2" table:style-name="ce27">
            <text:p>661,040</text:p>
          </table:table-cell>
          <table:table-cell office:value-type="float" office:value="702974" table:number-columns-spanned="1" table:number-rows-spanned="2" table:style-name="ce25">
            <text:p>702,974</text:p>
          </table:table-cell>
          <table:table-cell office:value-type="float" office:value="2.67" table:number-columns-spanned="1" table:number-rows-spanned="2" table:style-name="ce28">
            <text:p>2.6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017795" table:number-columns-spanned="1" table:number-rows-spanned="2" table:style-name="ce27">
            <text:p>1,017,795</text:p>
          </table:table-cell>
          <table:table-cell office:value-type="float" office:value="1118861" table:number-columns-spanned="1" table:number-rows-spanned="2" table:style-name="ce25">
            <text:p>1,118,861</text:p>
          </table:table-cell>
          <table:table-cell office:value-type="float" office:value="2.4700000000000002" table:number-columns-spanned="1" table:number-rows-spanned="2" table:style-name="ce28">
            <text:p>2.4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2324789" table:number-columns-spanned="1" table:number-rows-spanned="2" table:style-name="ce27">
            <text:p>2,324,789</text:p>
          </table:table-cell>
          <table:table-cell office:value-type="float" office:value="2546362" table:number-columns-spanned="1" table:number-rows-spanned="2" table:style-name="ce25">
            <text:p>2,546,362</text:p>
          </table:table-cell>
          <table:table-cell office:value-type="float" office:value="2.77" table:number-columns-spanned="1" table:number-rows-spanned="2" table:style-name="ce28">
            <text:p>2.7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42845" table:number-columns-spanned="1" table:number-rows-spanned="2" table:style-name="ce27">
            <text:p>142,845</text:p>
          </table:table-cell>
          <table:table-cell office:value-type="float" office:value="172454" table:number-columns-spanned="1" table:number-rows-spanned="2" table:style-name="ce25">
            <text:p>172,454</text:p>
          </table:table-cell>
          <table:table-cell office:value-type="float" office:value="2.63" table:number-columns-spanned="1" table:number-rows-spanned="2" table:style-name="ce28">
            <text:p>2.63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Yila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2585" table:number-columns-spanned="1" table:number-rows-spanned="2" table:style-name="ce27">
            <text:p>192,585</text:p>
          </table:table-cell>
          <table:table-cell office:value-type="float" office:value="204934" table:number-columns-spanned="1" table:number-rows-spanned="2" table:style-name="ce25">
            <text:p>204,934</text:p>
          </table:table-cell>
          <table:table-cell office:value-type="float" office:value="2.78" table:number-columns-spanned="1" table:number-rows-spanned="2" table:style-name="ce28">
            <text:p>2.78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sinc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176742" table:number-columns-spanned="1" table:number-rows-spanned="2" table:style-name="ce27">
            <text:p>176,742</text:p>
          </table:table-cell>
          <table:table-cell office:value-type="float" office:value="193062" table:number-columns-spanned="1" table:number-rows-spanned="2" table:style-name="ce25">
            <text:p>193,062</text:p>
          </table:table-cell>
          <table:table-cell office:value-type="float" office:value="2.82" table:number-columns-spanned="1" table:number-rows-spanned="2" table:style-name="ce28">
            <text:p>2.82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Miaol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6553" table:number-columns-spanned="1" table:number-rows-spanned="2" table:style-name="ce27">
            <text:p>386,553</text:p>
          </table:table-cell>
          <table:table-cell office:value-type="float" office:value="396224" table:number-columns-spanned="1" table:number-rows-spanned="2" table:style-name="ce25">
            <text:p>396,224</text:p>
          </table:table-cell>
          <table:table-cell office:value-type="float" office:value="3.2" table:number-columns-spanned="1" table:number-rows-spanned="2" table:style-name="ce28">
            <text:p>3.2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Changhua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57910" table:number-columns-spanned="1" table:number-rows-spanned="2" table:style-name="ce27">
            <text:p>157,910</text:p>
          </table:table-cell>
          <table:table-cell office:value-type="float" office:value="179628" table:number-columns-spanned="1" table:number-rows-spanned="2" table:style-name="ce25">
            <text:p>179,628</text:p>
          </table:table-cell>
          <table:table-cell office:value-type="float" office:value="2.74" table:number-columns-spanned="1" table:number-rows-spanned="2" table:style-name="ce28">
            <text:p>2.7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Nanto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0877" table:number-columns-spanned="1" table:number-rows-spanned="2" table:style-name="ce27">
            <text:p>220,877</text:p>
          </table:table-cell>
          <table:table-cell office:value-type="float" office:value="243921" table:number-columns-spanned="1" table:number-rows-spanned="2" table:style-name="ce25">
            <text:p>243,921</text:p>
          </table:table-cell>
          <table:table-cell office:value-type="float" office:value="2.78" table:number-columns-spanned="1" table:number-rows-spanned="2" table:style-name="ce28">
            <text:p>2.78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Yunli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0654" table:number-columns-spanned="1" table:number-rows-spanned="2" table:style-name="ce27">
            <text:p>160,654</text:p>
          </table:table-cell>
          <table:table-cell office:value-type="float" office:value="184593" table:number-columns-spanned="1" table:number-rows-spanned="2" table:style-name="ce25">
            <text:p>184,593</text:p>
          </table:table-cell>
          <table:table-cell office:value-type="float" office:value="2.71" table:number-columns-spanned="1" table:number-rows-spanned="2" table:style-name="ce28">
            <text:p>2.71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Chiay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69827" table:number-columns-spanned="1" table:number-rows-spanned="2" table:style-name="ce27">
            <text:p>269,827</text:p>
          </table:table-cell>
          <table:table-cell office:value-type="float" office:value="291495" table:number-columns-spanned="1" table:number-rows-spanned="2" table:style-name="ce25">
            <text:p>291,495</text:p>
          </table:table-cell>
          <table:table-cell office:value-type="float" office:value="2.79" table:number-columns-spanned="1" table:number-rows-spanned="2" table:style-name="ce28">
            <text:p>2.7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Ping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0964" table:number-columns-spanned="1" table:number-rows-spanned="2" table:style-name="ce27">
            <text:p>70,964</text:p>
          </table:table-cell>
          <table:table-cell office:value-type="float" office:value="83570" table:number-columns-spanned="1" table:number-rows-spanned="2" table:style-name="ce25">
            <text:p>83,570</text:p>
          </table:table-cell>
          <table:table-cell office:value-type="float" office:value="2.58" table:number-columns-spanned="1" table:number-rows-spanned="2" table:style-name="ce28">
            <text:p>2.58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Tai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7085" table:number-columns-spanned="1" table:number-rows-spanned="2" table:style-name="ce27">
            <text:p>107,085</text:p>
          </table:table-cell>
          <table:table-cell office:value-type="float" office:value="127389" table:number-columns-spanned="1" table:number-rows-spanned="2" table:style-name="ce25">
            <text:p>127,389</text:p>
          </table:table-cell>
          <table:table-cell office:value-type="float" office:value="2.5499999999999998" table:number-columns-spanned="1" table:number-rows-spanned="2" table:style-name="ce28">
            <text:p>2.55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uali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2013" table:number-columns-spanned="1" table:number-rows-spanned="2" table:style-name="ce27">
            <text:p>32,013</text:p>
          </table:table-cell>
          <table:table-cell office:value-type="float" office:value="41939" table:number-columns-spanned="1" table:number-rows-spanned="2" table:style-name="ce25">
            <text:p>41,939</text:p>
          </table:table-cell>
          <table:table-cell office:value-type="float" office:value="2.52" table:number-columns-spanned="1" table:number-rows-spanned="2" table:style-name="ce28">
            <text:p>2.52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Peng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41411" table:number-columns-spanned="1" table:number-rows-spanned="2" table:style-name="ce27">
            <text:p>141,411</text:p>
          </table:table-cell>
          <table:table-cell office:value-type="float" office:value="155510" table:number-columns-spanned="1" table:number-rows-spanned="2" table:style-name="ce25">
            <text:p>155,510</text:p>
          </table:table-cell>
          <table:table-cell office:value-type="float" office:value="2.37" table:number-columns-spanned="1" table:number-rows-spanned="2" table:style-name="ce28">
            <text:p>2.37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Keel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68959" table:number-columns-spanned="1" table:number-rows-spanned="2" table:style-name="ce27">
            <text:p>168,959</text:p>
          </table:table-cell>
          <table:table-cell office:value-type="float" office:value="170463" table:number-columns-spanned="1" table:number-rows-spanned="2" table:style-name="ce25">
            <text:p>170,463</text:p>
          </table:table-cell>
          <table:table-cell office:value-type="float" office:value="2.64" table:number-columns-spanned="1" table:number-rows-spanned="2" table:style-name="ce28">
            <text:p>2.6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Hsinchu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96364" table:number-columns-spanned="1" table:number-rows-spanned="2" table:style-name="ce27">
            <text:p>96,364</text:p>
          </table:table-cell>
          <table:table-cell office:value-type="float" office:value="101180" table:number-columns-spanned="1" table:number-rows-spanned="2" table:style-name="ce25">
            <text:p>101,180</text:p>
          </table:table-cell>
          <table:table-cell office:value-type="float" office:value="2.63" table:number-columns-spanned="1" table:number-rows-spanned="2" table:style-name="ce28">
            <text:p>2.63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Chiay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21313" table:number-columns-spanned="1" table:number-rows-spanned="2" table:style-name="ce27">
            <text:p>21,313</text:p>
          </table:table-cell>
          <table:table-cell office:value-type="float" office:value="44986" table:number-columns-spanned="1" table:number-rows-spanned="2" table:style-name="ce25">
            <text:p>44,986</text:p>
          </table:table-cell>
          <table:table-cell office:value-type="float" office:value="3.41" table:number-columns-spanned="1" table:number-rows-spanned="2" table:style-name="ce28">
            <text:p>3.4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8423" table:number-columns-spanned="1" table:number-rows-spanned="2" table:style-name="ce27">
            <text:p>18,423</text:p>
          </table:table-cell>
          <table:table-cell office:value-type="float" office:value="41639" table:number-columns-spanned="1" table:number-rows-spanned="2" table:style-name="ce25">
            <text:p>41,639</text:p>
          </table:table-cell>
          <table:table-cell office:value-type="float" office:value="3.37" table:number-columns-spanned="1" table:number-rows-spanned="2" table:style-name="ce28">
            <text:p>3.3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<text:s text:c="6"/><text:span text:style-name="T5">Kinmen County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連江縣<text:span text:style-name="T3"><text:s/></text:span></text:p>
          </table:table-cell>
          <table:table-cell office:value-type="float" office:value="2890" table:number-columns-spanned="1" table:number-rows-spanned="2" table:style-name="ce29">
            <text:p>2,890</text:p>
          </table:table-cell>
          <table:table-cell office:value-type="float" office:value="3347" table:number-columns-spanned="1" table:number-rows-spanned="2" table:style-name="ce30">
            <text:p>3,347</text:p>
          </table:table-cell>
          <table:table-cell office:value-type="float" office:value="3.92" table:number-columns-spanned="1" table:number-rows-spanned="2" table:style-name="ce31">
            <text:p>3.92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9"/>Lienchia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4">
            <text:p>資料來源或填報單位</text:p>
          </table:table-cell>
          <table:table-cell office:value-type="string" table:number-columns-spanned="3" table:number-rows-spanned="1" table:style-name="ce32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Source</text:p>
          </table:table-cell>
          <table:table-cell office:value-type="string" table:number-columns-spanned="3" table:number-rows-spanned="1" table:style-name="ce33">
            <text:p>Directorate-General of Budget, Accounting and Statistics, Executive Yua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3" table:number-rows-spanned="1" table:style-name="ce34">
            <text:p>內政部戶政司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3" table:number-rows-spanned="1" table:style-name="ce33">
            <text:p>Department of Household Registration, 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3" table:number-rows-spanned="1" table:style-name="ce34">
            <text:p>內政部營建署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6"/>
          <table:table-cell office:value-type="string" table:number-columns-spanned="3" table:number-rows-spanned="1" table:style-name="ce35">
            <text:p>Construction and Planning Agency, 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3" table:number-rows-spanned="1" table:style-name="ce36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Note</text:p>
          </table:table-cell>
          <table:table-cell office:value-type="string" table:number-columns-spanned="3" table:number-rows-spanned="1" table:style-name="ce37">
            <text:p>Refer to appendix table: 1 for field definitions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03:52Z</dc:date>
  </office:meta>
</office:document-meta>
</file>